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ikenplei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ikenplein ter hoogte van nummer: 3 in Amsterdam</text:p>
            <text:p text:style-name="common-al">Looptijd :15-07-2026 t/m 02-10-2026</text:p>
            <text:p text:style-name="common-al">Verzonden naar aanvrager op: 08-07-2026</text:p>
            <text:p text:style-name="common-al">Kenmerk gemeente: Z/26/3158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83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8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8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8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390</meta:user-defined>
    <meta:user-defined meta:name="DCTERMS.abstract">Object,Eikenplein 3 1092CC, 20260715, Eikenplein ter hoogte van nummer: 3</meta:user-defined>
    <dc:language>nl</dc:language>
    <meta:user-defined meta:name="OVERHEIDop.locatietype/OVERHEIDop.gebiedsmarkering">Punt</meta:user-defined>
    <meta:user-defined meta:name="DC.title">Besluit apv vergunning Verleend - Eikenplein ter hoogte van nummer: 3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184</meta:user-defined>
    <meta:user-defined meta:name="OVERHEIDop.GmbID/DC.identifier">gmb-2026-332184</meta:user-defined>
    <meta:user-defined meta:name="OVERHEIDop.versieInformatie"/>
  </office:meta>
</office:document-meta>
</file>