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bestaande schutting aan Gouden Boaijum 13 H, 8621 CV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beslissing op bezwaar heeft het college van burgemeester en wethouders van de gemeente Súdwest-Fryslân besloten de omgevingsvergunning voor het verlengen van de bestaande schutting aan Gouden Boaijum 13 H, 8621 CV Heeg alsnog te verlenen. </text:p>
            <text:p text:style-name="common-al"/>
            <text:p text:style-name="common-al">Dit besluit wijzigt het eerdere besluit tot weigering van de aanvraag, zoals gepubliceerd op 23 september 2025</text:p>
            <text:p text:style-name="common-al"/>
            <text:p text:style-name="common-al">Het besluit is verzonden op 22 januari 2026.</text:p>
            <text:p text:style-name="common-al">Het zaaknummer is CLZ-00104260.</text:p>
            <text:p text:style-name="common-al"/>
            <text:p text:style-name="common-al"/>
            <text:p text:style-name="tussenkopcur">Bent u het niet eens met dit besluit?</text:p>
            <text:p text:style-name="common-al">Bent u het niet eens met dit besluit? Dan kunt u hiertegen in beroep gaan. U doet dit door een brief te sturen naar de Rechtbank Noord-Nederland. Let erop dat u reageert binnen zes weken na de verzenddatum van onze brief.</text:p>
            <text:p text:style-name="common-al"/>
            <text:p text:style-name="common-al">In uw bezwaarschrift moet het volgende staan:</text:p>
            <text:p text:style-name="common-al">• uw naam en adres</text:p>
            <text:p text:style-name="common-al">• de datum</text:p>
            <text:p text:style-name="common-al">• het besluit waartegen u in beroep gaat</text:p>
            <text:p text:style-name="common-al">• de redenen waarom u in beroep gaat</text:p>
            <text:p text:style-name="common-al">• uw handtekening.</text:p>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s://eur05.safelinks.protection.outlook.com/?url=http%3A%2F%2Floket.rechtspraak.nl%2Fbestuursrecht&amp;data=05%7C02%7Cadministratievergunningen%40sudwestfryslan.nl%7C12b1e30337fd45800b9208de59b300a3%7C38fe7fb25e834a81ae81e9c499b553f2%7C0%7C0%7C639046822977725205%7CUnknown%7CTWFpbGZsb3d8eyJFbXB0eU1hcGkiOnRydWUsIlYiOiIwLjAuMDAwMCIsIlAiOiJXaW4zMiIsIkFOIjoiTWFpbCIsIldUIjoyfQ%3D%3D%7C0%7C%7C%7C&amp;sdata=jFeOjdIsBMJfFISpg9MKP5I%2Fmyx84OcKtZeciBjqPXo%3D&amp;reserved=0" xlink:type="simple">http://loket.rechtspraak.nl/bestuursrecht</text:a>.</text:p>
            <text:p text:style-name="common-al">Daarvoor heeft u wel een elektronische handtekening (DigiD) nodig.</text:p>
            <text:p text:style-name="common-al"/>
            <text:p text:style-name="tussenkopcur">
            <text:span text:style-name="nadrukvet">Wilt u de uitspraak op uw beroep niet afwachten omdat u snel antwoord moet hebb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lengen van de bestaande schutting aan Gouden Boaijum 13 H, 8621 CV Heeg</meta:user-defined>
    <meta:user-defined meta:name="DCTERMS.W3CDTF/DCTERMS.available">2026-01-26</meta:user-defined>
    <meta:user-defined meta:name="DCTERMS.W3CDTF/OVERHEIDop.jaargang">2026</meta:user-defined>
    <meta:user-defined meta:name="OVERHEIDop.publicationIssue">33218</meta:user-defined>
    <meta:user-defined meta:name="OVERHEIDop.GmbID/DC.identifier">gmb-2026-33218</meta:user-defined>
    <meta:user-defined meta:name="OVERHEIDop.versieInformatie"/>
  </office:meta>
</office:document-meta>
</file>