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aanleggen van een erfafscheiding aan Verwersdijk 134 2611NL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erwersdijk 134 2611NL Delft | het aanleggen van een erfafscheiding | 09-07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21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4</meta:user-defined>
    <meta:user-defined meta:name="DCTERMS.abstract">Werkzaamheden tuin</meta:user-defined>
    <dc:language>nl</dc:language>
    <meta:user-defined meta:name="OVERHEIDop.locatietype/OVERHEIDop.gebiedsmarkering">Vlak</meta:user-defined>
    <meta:user-defined meta:name="DC.title">Toestemming voor, het aanleggen van een erfafscheiding aan Verwersdijk 134 2611NL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74</meta:user-defined>
    <meta:user-defined meta:name="OVERHEIDop.GmbID/DC.identifier">gmb-2026-332174</meta:user-defined>
    <meta:user-defined meta:name="OVERHEIDop.versieInformatie"/>
  </office:meta>
</office:document-meta>
</file>