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duinerweg 82, 2082 LD Santpoort-Zuid, legaliseren parkeerplaats en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iddenduinerweg 82, 2082 LD Santpoort-Zuid, legaliseren parkeerplaats en berg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
            <text:span text:style-name="nadrukvet">Santpoort-Zuid</text:span>
          </text:p>
            <text:p text:style-name="common-al"/>
            <text:p text:style-name="common-al">Middenduinerweg 82, 2082 LD Santpoort-Zuid, legaliseren parkeerplaats en berging (09-07-2026) 0453407785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77856" xlink:type="simple">https://eloket.velsen.nl/o/search?q=04534077856</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217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7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7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77856</meta:user-defined>
    <dc:language>nl</dc:language>
    <meta:user-defined meta:name="OVERHEIDop.locatietype/OVERHEIDop.gebiedsmarkering">Punt</meta:user-defined>
    <meta:user-defined meta:name="DC.title">Verleende omgevingsvergunning Middenduinerweg 82, 2082 LD Santpoort-Zuid, legaliseren parkeerplaats en berging</meta:user-defined>
    <meta:user-defined meta:name="DCTERMS.W3CDTF/DCTERMS.available">2026-07-13</meta:user-defined>
    <meta:user-defined meta:name="DCTERMS.W3CDTF/OVERHEIDop.jaargang">2026</meta:user-defined>
    <meta:user-defined meta:name="OVERHEIDop.publicationIssue">332170</meta:user-defined>
    <meta:user-defined meta:name="OVERHEIDop.GmbID/DC.identifier">gmb-2026-332170</meta:user-defined>
    <meta:user-defined meta:name="OVERHEIDop.versieInformatie"/>
  </office:meta>
</office:document-meta>
</file>