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anningstraat Soesterberg, plaatsen van een digitale informatiezui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6 besloten om de beslistermijn voor de aanvraag met zaaknummer 1393824 voor een omgevingsvergunning voor het plaatsen van een digitale informatiezuil op locatie Banningstraat Soesterberg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16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6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6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3824</meta:user-defined>
    <meta:user-defined meta:name="DCTERMS.abstract">plaatsen van een digitale informatiez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Banningstraat Soesterberg, plaatsen van een digitale informatiezuil</meta:user-defined>
    <meta:user-defined meta:name="DCTERMS.W3CDTF/DCTERMS.available">2026-07-13</meta:user-defined>
    <meta:user-defined meta:name="DCTERMS.W3CDTF/OVERHEIDop.jaargang">2026</meta:user-defined>
    <meta:user-defined meta:name="OVERHEIDop.publicationIssue">332168</meta:user-defined>
    <meta:user-defined meta:name="OVERHEIDop.GmbID/DC.identifier">gmb-2026-332168</meta:user-defined>
    <meta:user-defined meta:name="OVERHEIDop.versieInformatie"/>
  </office:meta>
</office:document-meta>
</file>