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bijgebouw aan Jasmijnstraat 95, 8171AL Vaassen (1432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bijgebouw aan Jasmijnstraat 95, 8171AL Vaassen.</text:p>
            <text:p text:style-name="common-al">Kenmerk Omgevingsdienst Veluwe: ODV041770</text:p>
            <text:p text:style-name="common-al">Zaaknummer: 1432922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1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46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bijgebouw aan Jasmijnstraat 95, 8171AL Vaassen (1432922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66</meta:user-defined>
    <meta:user-defined meta:name="OVERHEIDop.GmbID/DC.identifier">gmb-2026-332166</meta:user-defined>
    <meta:user-defined meta:name="OVERHEIDop.versieInformatie"/>
  </office:meta>
</office:document-meta>
</file>