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een middenspanningsruimte en het totaalslopen van een middenspanningsruimte aan Elspeterweg 59T, Vaassen (14328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een middenspanningsruimte en het totaalslopen van een middenspanningsruimte aan Elspeterweg 59T, Vaassen.</text:p>
            <text:p text:style-name="common-al">Kenmerk Omgevingsdienst Veluwe: ODV041731</text:p>
            <text:p text:style-name="common-al">Zaaknummer: 1432806.</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1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469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een middenspanningsruimte en het totaalslopen van een middenspanningsruimte aan Elspeterweg 59T, Vaassen (1432806)</meta:user-defined>
    <meta:user-defined meta:name="DCTERMS.W3CDTF/DCTERMS.available">2026-07-10</meta:user-defined>
    <meta:user-defined meta:name="DCTERMS.W3CDTF/OVERHEIDop.jaargang">2026</meta:user-defined>
    <meta:user-defined meta:name="OVERHEIDop.publicationIssue">332163</meta:user-defined>
    <meta:user-defined meta:name="OVERHEIDop.GmbID/DC.identifier">gmb-2026-332163</meta:user-defined>
    <meta:user-defined meta:name="OVERHEIDop.versieInformatie"/>
  </office:meta>
</office:document-meta>
</file>