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watermolen de Rollekoot en het herbestemmen van de wasserij tot woning (gemeentelijk monument) aan Gortelseweg 18, 8171RA Vaassen (14345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watermolen de Rollekoot en het herbestemmen van de wasserij tot woning (gemeentelijk monument) aan Gortelseweg 18, 8171RA Vaassen. </text:p>
            <text:p text:style-name="common-al">Datum aanvraag: 07-07-2026</text:p>
            <text:p text:style-name="common-al">Zaaknummer: 14345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1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469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watermolen de Rollekoot en het herbestemmen van de wasserij tot woning (gemeentelijk monument) aan Gortelseweg 18, 8171RA Vaassen (1434547)</meta:user-defined>
    <meta:user-defined meta:name="DCTERMS.W3CDTF/DCTERMS.available">2026-07-10</meta:user-defined>
    <meta:user-defined meta:name="DCTERMS.W3CDTF/OVERHEIDop.jaargang">2026</meta:user-defined>
    <meta:user-defined meta:name="OVERHEIDop.publicationIssue">332162</meta:user-defined>
    <meta:user-defined meta:name="OVERHEIDop.GmbID/DC.identifier">gmb-2026-332162</meta:user-defined>
    <meta:user-defined meta:name="OVERHEIDop.versieInformatie"/>
  </office:meta>
</office:document-meta>
</file>