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en het verbouwen van het pand van een logiesfunctie naar een maatschappelijke functie voor beschermd wonen. </text:p>
            <text:p text:style-name="common-al">Zaakadres: Ditlaar 3-75</text:p>
            <text:p text:style-name="common-al">Datum ontvangst: 08-07-2026</text:p>
            <text:p text:style-name="common-al">Zaaknummer: Z2026-030201</text:p>
            <text:p text:style-name="common-al">DSO-nummer: 20260708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0201</meta:user-defined>
    <meta:user-defined meta:name="DCTERMS.abstract">Woonvoorziening aan de Ditlaar 3-7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61</meta:user-defined>
    <meta:user-defined meta:name="OVERHEIDop.GmbID/DC.identifier">gmb-2026-332161</meta:user-defined>
    <meta:user-defined meta:name="OVERHEIDop.versieInformatie"/>
  </office:meta>
</office:document-meta>
</file>