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9910017ia1851d87-8b19-4ea7-8df3-964c265665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Aaf Bouberstraat 5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Aaf Bouberstraat 55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Aaf Bouberstraat 55 (parkeervaknummer 116365485567)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1.7mm" svg:height="115.1mm"><draw:image xlink:href="Pictures/Afbeelding29910017ia1851d87-8b19-4ea7-8df3-964c265665e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15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Aaf Bouberstraat 55 - Aaf Bouberstraat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Aaf Bouberstraat 55</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Aaf Bouberstraat 55</meta:user-defined>
    <meta:user-defined meta:name="DCTERMS.W3CDTF/DCTERMS.available">2026-07-10</meta:user-defined>
    <meta:user-defined meta:name="DCTERMS.W3CDTF/OVERHEIDop.jaargang">2026</meta:user-defined>
    <meta:user-defined meta:name="OVERHEIDop.publicationIssue">332158</meta:user-defined>
    <meta:user-defined meta:name="OVERHEIDop.GmbID/DC.identifier">gmb-2026-332158</meta:user-defined>
    <meta:user-defined meta:name="OVERHEIDop.versieInformatie"/>
  </office:meta>
</office:document-meta>
</file>