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0701966iffdb15e5-3a0c-46d3-a6a2-9f212a979c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jzigen kenteken gehandicaptenparkeerplaats, Vierwindenstraat 10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Vierwindenstraat 103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Vierwindenstraat 103 (parkeervaknummer 12093648898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89999999999998mm" svg:height="105.5mm"><draw:image xlink:href="Pictures/Afbeelding940701966iffdb15e5-3a0c-46d3-a6a2-9f212a979c47.png" xlink:type="simple"/></draw:frame></text:p>
            </text:section></draw:text-box></draw:frame>
          </text:p>
            <text:p text:style-name="common-al">Amsterdam, 8 jul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Vierwindenstraat 103 - Vierwindenstraat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Vierwindenstraat 103</meta:user-defined>
    <meta:user-defined meta:name="OVERHEIDop.verkeersbordcode">E6</meta:user-defined>
    <dc:language>nl</dc:language>
    <meta:user-defined meta:name="OVERHEIDop.locatietype/OVERHEIDop.gebiedsmarkering">Adres</meta:user-defined>
    <meta:user-defined meta:name="DC.title">Amsterdam Centrum, verkeersbesluit wijzigen kenteken gehandicaptenparkeerplaats, Vierwindenstraat 103</meta:user-defined>
    <meta:user-defined meta:name="DCTERMS.W3CDTF/DCTERMS.available">2026-07-10</meta:user-defined>
    <meta:user-defined meta:name="DCTERMS.W3CDTF/OVERHEIDop.jaargang">2026</meta:user-defined>
    <meta:user-defined meta:name="OVERHEIDop.publicationIssue">332157</meta:user-defined>
    <meta:user-defined meta:name="OVERHEIDop.GmbID/DC.identifier">gmb-2026-332157</meta:user-defined>
    <meta:user-defined meta:name="OVERHEIDop.versieInformatie"/>
  </office:meta>
</office:document-meta>
</file>