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4128956i8e1a76f6-2dfa-47d9-bddf-e16413dda8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Prinsengracht 1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Prinsengracht 11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Prinsengracht 114 (parkeervaknummer 12076248773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4mm" svg:height="112.89999999999999mm"><draw:image xlink:href="Pictures/Afbeelding774128956i8e1a76f6-2dfa-47d9-bddf-e16413dda8b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Prinsengracht 114 - Prinsengrach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Prinsengracht 114</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Prinsengracht 114</meta:user-defined>
    <meta:user-defined meta:name="DCTERMS.W3CDTF/DCTERMS.available">2026-07-10</meta:user-defined>
    <meta:user-defined meta:name="DCTERMS.W3CDTF/OVERHEIDop.jaargang">2026</meta:user-defined>
    <meta:user-defined meta:name="OVERHEIDop.publicationIssue">332155</meta:user-defined>
    <meta:user-defined meta:name="OVERHEIDop.GmbID/DC.identifier">gmb-2026-332155</meta:user-defined>
    <meta:user-defined meta:name="OVERHEIDop.versieInformatie"/>
  </office:meta>
</office:document-meta>
</file>