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6844050ic45e83c6-1cb9-4092-8480-0b697db48e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Evertsweertstraat 2-3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Evertsweertstraat 2-36 (parkeervaknummer 11474448561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2mm" svg:height="94.3mm"><draw:image xlink:href="Pictures/Afbeelding1006844050ic45e83c6-1cb9-4092-8480-0b697db48e3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Evertsweertstraat 2-36 - Evertsweertstraat 2-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Evertsweertstraat 2-36</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Evertsweertstraat 2-36</meta:user-defined>
    <meta:user-defined meta:name="DCTERMS.W3CDTF/DCTERMS.available">2026-07-10</meta:user-defined>
    <meta:user-defined meta:name="DCTERMS.W3CDTF/OVERHEIDop.jaargang">2026</meta:user-defined>
    <meta:user-defined meta:name="OVERHEIDop.publicationIssue">332154</meta:user-defined>
    <meta:user-defined meta:name="OVERHEIDop.GmbID/DC.identifier">gmb-2026-332154</meta:user-defined>
    <meta:user-defined meta:name="OVERHEIDop.versieInformatie"/>
  </office:meta>
</office:document-meta>
</file>