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77175338i2b3a1ee0-90c5-404b-b2b8-72056d41e24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Wolbrantskerkweg 4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olbrantskerkweg 4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Wolbrantskerkweg 46 (parkeervaknummer 114858485524)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8.4mm" svg:height="111.30000000000001mm"><draw:image xlink:href="Pictures/Afbeelding577175338i2b3a1ee0-90c5-404b-b2b8-72056d41e248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Wolbrantskerkweg 46 - Wolbrantskerkweg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Wolbrantskerkweg 4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Wolbrantskerkweg 4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53</meta:user-defined>
    <meta:user-defined meta:name="OVERHEIDop.GmbID/DC.identifier">gmb-2026-332153</meta:user-defined>
    <meta:user-defined meta:name="OVERHEIDop.versieInformatie"/>
  </office:meta>
</office:document-meta>
</file>