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9830540id51e7b9d-877b-44e7-937a-bb79ad124c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Zwanenplein 10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Zwanenplein 101 (parkeervaknummer 12312648897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5.7mm" svg:height="104.7mm"><draw:image xlink:href="Pictures/Afbeelding1109830540id51e7b9d-877b-44e7-937a-bb79ad124cb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Zwanenplein 101 - Zwanenplein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Zwanenplein 101</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Zwanenplein 101</meta:user-defined>
    <meta:user-defined meta:name="DCTERMS.W3CDTF/DCTERMS.available">2026-07-10</meta:user-defined>
    <meta:user-defined meta:name="DCTERMS.W3CDTF/OVERHEIDop.jaargang">2026</meta:user-defined>
    <meta:user-defined meta:name="OVERHEIDop.publicationIssue">332152</meta:user-defined>
    <meta:user-defined meta:name="OVERHEIDop.GmbID/DC.identifier">gmb-2026-332152</meta:user-defined>
    <meta:user-defined meta:name="OVERHEIDop.versieInformatie"/>
  </office:meta>
</office:document-meta>
</file>