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903, Ruilverkavelingsweg 8a, 7161L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uilverkavelingsweg 8a, 7161 LE Neede, plaatsen mantelzorgwoning en schuur, Z2025-00001903 (beslistermijn tot 6 maart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21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03</meta:user-defined>
    <meta:user-defined meta:name="DCTERMS.abstract">Betreft: Beschikking verlenging beslistermijn op locatie Ruilverkavelingsweg 8a, 7161LE Neede</meta:user-defined>
    <dc:language>nl</dc:language>
    <meta:user-defined meta:name="OVERHEIDop.locatietype/OVERHEIDop.gebiedsmarkering">Vlak</meta:user-defined>
    <meta:user-defined meta:name="DC.title">Kennisgeving termijnverlenging Z2025-00001903, Ruilverkavelingsweg 8a, 7161LE Need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215</meta:user-defined>
    <meta:user-defined meta:name="OVERHEIDop.GmbID/DC.identifier">gmb-2026-33215</meta:user-defined>
    <meta:user-defined meta:name="OVERHEIDop.versieInformatie"/>
  </office:meta>
</office:document-meta>
</file>