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het kerkgebouw aan Deventerstraat 85, 8171AC Vaassen (143455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uitbreiden van het kerkgebouw aan Deventerstraat 85, 8171AC Vaassen. </text:p>
            <text:p text:style-name="common-al">Datum aanvraag: 07-07-2026</text:p>
            <text:p text:style-name="common-al">Zaaknummer: 143455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32146</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146</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146</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34695</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uitbreiden van het kerkgebouw aan Deventerstraat 85, 8171AC Vaassen (1434554)</meta:user-defined>
    <meta:user-defined meta:name="DCTERMS.W3CDTF/DCTERMS.available">2026-07-10</meta:user-defined>
    <meta:user-defined meta:name="DCTERMS.W3CDTF/OVERHEIDop.jaargang">2026</meta:user-defined>
    <meta:user-defined meta:name="OVERHEIDop.publicationIssue">332146</meta:user-defined>
    <meta:user-defined meta:name="OVERHEIDop.GmbID/DC.identifier">gmb-2026-332146</meta:user-defined>
    <meta:user-defined meta:name="OVERHEIDop.versieInformatie"/>
  </office:meta>
</office:document-meta>
</file>