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7-2026 hebben wij een reguliere omgevingsvergunning verleend voor het bouwen van een loods op het adres Bollenweg 10 7495RV Ambt Delden, kadastraal bekend gemeente Ambt-Delden sectie G nummer 3289. Deze vergunning staat ingeschreven onder zaaknummer 000010817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214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4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4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1780</meta:user-defined>
    <meta:user-defined meta:name="DCTERMS.abstract">het bouw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8-07-2026 hebben wij een reguliere omgevingsvergunning verleend voor het bouwen van een loods op het adres Bollenweg 10 7495RV Ambt Delden, kadastraal bekend gemeente Ambt-Delden sectie G nummer 3289. Deze vergunning staat ingeschreven onder zaaknummer 00001081780.</meta:user-defined>
    <meta:user-defined meta:name="DCTERMS.W3CDTF/DCTERMS.available">2026-07-10</meta:user-defined>
    <meta:user-defined meta:name="DCTERMS.W3CDTF/OVERHEIDop.jaargang">2026</meta:user-defined>
    <meta:user-defined meta:name="OVERHEIDop.publicationIssue">332145</meta:user-defined>
    <meta:user-defined meta:name="OVERHEIDop.GmbID/DC.identifier">gmb-2026-332145</meta:user-defined>
    <meta:user-defined meta:name="OVERHEIDop.versieInformatie"/>
  </office:meta>
</office:document-meta>
</file>