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8 juli 2026 hebben wij de beslistermijn van de aanvraag omgevingsvergunning voor het het aanleggen van een uitrit op het adres Stationsweg 13b 7475 NM Markelo, verlengd. Deze aanvraag staat ingeschreven onder zaaknummer 00001093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1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93402</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p 8 juli 2026 hebben wij de beslistermijn van de aanvraag omgevingsvergunning voor het het aanleggen van een uitrit op het adres Stationsweg 13b 7475 NM Markelo, verlengd. Deze aanvraag staat ingeschreven onder zaaknummer 00001093402.</meta:user-defined>
    <meta:user-defined meta:name="DCTERMS.W3CDTF/DCTERMS.available">2026-07-10</meta:user-defined>
    <meta:user-defined meta:name="DCTERMS.W3CDTF/OVERHEIDop.jaargang">2026</meta:user-defined>
    <meta:user-defined meta:name="OVERHEIDop.publicationIssue">332144</meta:user-defined>
    <meta:user-defined meta:name="OVERHEIDop.GmbID/DC.identifier">gmb-2026-332144</meta:user-defined>
    <meta:user-defined meta:name="OVERHEIDop.versieInformatie"/>
  </office:meta>
</office:document-meta>
</file>