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9, Huub Hermansstraat ongenummerd  te Vaals, kadastraal bekend gemeente Vaals, sectie E nummer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239 voor een Omgevingsvergunning op locatie Huub Hermansstraat ongenummerd  te Vaals, kadastraal bekend gemeente Vaals, sectie E nummer 142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1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9</meta:user-defined>
    <meta:user-defined meta:name="DCTERMS.abstract">Betreft: Beschikking verlenging beslistermijn op locatie Huub Hermansstraat ongenummerd  te Vaals, kadastraal bekend gemeente Vaals, sectie E nummer 1422</meta:user-defined>
    <dc:language>nl</dc:language>
    <meta:user-defined meta:name="OVERHEIDop.locatietype/OVERHEIDop.gebiedsmarkering">Vlak</meta:user-defined>
    <meta:user-defined meta:name="DC.title">Kennisgeving termijnverlenging Z2026-00000239, Huub Hermansstraat ongenummerd  te Vaals, kadastraal bekend gemeente Vaals, sectie E nummer 1422</meta:user-defined>
    <meta:user-defined meta:name="OVERHEIDop.datumEindeReactietermijn">2026-08-19</meta:user-defined>
    <meta:user-defined meta:name="OVERHEIDop.terinzageleggingBG">https://jeleefomgeving.nl/inzien/001737211/f82586ad-b702-426e-a8e1-dabcc9ef64a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43</meta:user-defined>
    <meta:user-defined meta:name="OVERHEIDop.GmbID/DC.identifier">gmb-2026-332143</meta:user-defined>
    <meta:user-defined meta:name="OVERHEIDop.versieInformatie"/>
  </office:meta>
</office:document-meta>
</file>