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37, Oud Lemiers ongenummerd  te Lemiers, kadastraal bekend gemeente Vaals, sectie F nummer 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6-00000237 voor een Omgevingsvergunning op locatie Oud Lemiers ongenummerd  te Lemiers, kadastraal bekend gemeente Vaals, sectie F nummer 724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21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7</meta:user-defined>
    <meta:user-defined meta:name="DCTERMS.abstract">Betreft: Beschikking verlenging beslistermijn op locatie Oud Lemiers ongenummerd  te Lemiers, kadastraal bekend gemeente Vaals, sectie F nummer 724</meta:user-defined>
    <dc:language>nl</dc:language>
    <meta:user-defined meta:name="OVERHEIDop.locatietype/OVERHEIDop.gebiedsmarkering">Vlak</meta:user-defined>
    <meta:user-defined meta:name="DC.title">Kennisgeving termijnverlenging Z2026-00000237, Oud Lemiers ongenummerd  te Lemiers, kadastraal bekend gemeente Vaals, sectie F nummer 724</meta:user-defined>
    <meta:user-defined meta:name="OVERHEIDop.datumEindeReactietermijn">2026-08-19</meta:user-defined>
    <meta:user-defined meta:name="OVERHEIDop.terinzageleggingBG">https://jeleefomgeving.nl/inzien/001737211/ea89d0c0-16be-4d46-8e22-9b9d2711d5d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41</meta:user-defined>
    <meta:user-defined meta:name="OVERHEIDop.GmbID/DC.identifier">gmb-2026-332141</meta:user-defined>
    <meta:user-defined meta:name="OVERHEIDop.versieInformatie"/>
  </office:meta>
</office:document-meta>
</file>