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Vuilniscontainer (dicht) op de Zuidendijk 238 te Dordrecht, vanaf 31 Augustus 2026 t/m 28 mei  2027, zaaknummer 2026-0080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Vuilniscontainer (open), Vuilniscontainer (dicht) op de locatie Zuidendijk 23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1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0496</meta:user-defined>
    <dc:language>nl</dc:language>
    <meta:user-defined meta:name="OVERHEIDop.locatietype/OVERHEIDop.gebiedsmarkering">Adres</meta:user-defined>
    <meta:user-defined meta:name="DC.title">Aanvraag vergunning tijdelijk gebruik openbare ruimte voor het plaatsen van een Hekwerk, Bouwkeet, Bouwmateriaal, Rijplaten, Los toilet, Opslagcontainer, Vuilniscontainer (open), Vuilniscontainer (dicht) op de Zuidendijk 238 te Dordrecht, vanaf 31 Augustus 2026 t/m 28 mei  2027, zaaknummer 2026-0080496</meta:user-defined>
    <meta:user-defined meta:name="DCTERMS.W3CDTF/DCTERMS.available">2026-07-10</meta:user-defined>
    <meta:user-defined meta:name="DCTERMS.W3CDTF/OVERHEIDop.jaargang">2026</meta:user-defined>
    <meta:user-defined meta:name="OVERHEIDop.publicationIssue">332140</meta:user-defined>
    <meta:user-defined meta:name="OVERHEIDop.GmbID/DC.identifier">gmb-2026-332140</meta:user-defined>
    <meta:user-defined meta:name="OVERHEIDop.versieInformatie"/>
  </office:meta>
</office:document-meta>
</file>