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omgevingsplan voor het wijzigen van een antenne opstelpunt en wijzigen van antennes en apparatuur op de locatie Torenlaan te Blaricum, ingekomen 22 januari 2026 (zaaknummer OMG 2026-003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afwijken van het omgevingsplan voor het wijzigen van een antenne opstelpunt en wijzigen van antennes en apparatuur op de locatie Torenlaan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21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fwijken van het omgevingsplan voor het wijzigen van een antenne opstelpunt en wijzigen van antennes en apparatuur op de locatie Torenlaan te Blaricum, ingekomen 22 januari 2026 (zaaknummer OMG 2026-0034)</meta:user-defined>
    <meta:user-defined meta:name="DCTERMS.W3CDTF/DCTERMS.available">2026-01-26</meta:user-defined>
    <meta:user-defined meta:name="DCTERMS.W3CDTF/OVERHEIDop.jaargang">2026</meta:user-defined>
    <meta:user-defined meta:name="OVERHEIDop.publicationIssue">33214</meta:user-defined>
    <meta:user-defined meta:name="OVERHEIDop.GmbID/DC.identifier">gmb-2026-33214</meta:user-defined>
    <meta:user-defined meta:name="OVERHEIDop.versieInformatie"/>
  </office:meta>
</office:document-meta>
</file>