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olderjongens, 26 augustus t/m 13 september 2026, op de locatie Haven Noordzijde 67 7607ET Almelo, zaaknummer Z/26/267720.</text:p>
      <text:section text:name="zakelijke-mededeling_id1-3-2" text:style-name="zakelijke-mededeling">
        <text:section text:name="zakelijke-mededeling-tekst_id1-3-2-1" text:style-name="zakelijke-mededeling-tekst">
          <text:section text:name="tekst_id1-3-2-1-1" text:style-name="tekst">
            <text:p text:style-name="common-al">Op 14 mei 2026 is een aanvraag ingediend voor een evenementenvergunning voor Polderjongens, 26 augustus t/m 13 september 2026, op de locatie Haven Noordzijde 67 7607ET Almelo. De aanvraag is geregistreerd onder zaaknummer Z/26/267720.</text:p>
            <text:p text:style-name="common-al">
            <text:span text:style-name="nadrukondlijn">Omschrijving aanvraag evenementenvergunning</text:span>
          </text:p>
            <text:p text:style-name="common-al">- Aanvraag evenementenvergunning</text:p>
            <text:p text:style-name="common-al">- Naam evenement: Polderjongens</text:p>
            <text:p text:style-name="common-al">- Locatie: Haven Noordzijde 67</text:p>
            <text:p text:style-name="common-al">- Datum en tijdstip evenement:</text:p>
            <text:p text:style-name="common-al">26-08-2026van 10:00 tot 23:00 uur</text:p>
            <text:p text:style-name="common-al">27-08-2026 van 10:00 tot 23:00 uur</text:p>
            <text:p text:style-name="common-al">28-08-2026 van 10:00 tot 01:00 uur</text:p>
            <text:p text:style-name="common-al">29-08-2026 van 10:00 tot 01:00  uur</text:p>
            <text:p text:style-name="common-al">30-08-2026 van 10:00 tot 23:00 uur</text:p>
            <text:p text:style-name="common-al">02-09-2026 van 10:00 tot 23:00 uur</text:p>
            <text:p text:style-name="common-al">03-09-2026 van 10:00 tot 23:00 uur</text:p>
            <text:p text:style-name="common-al">04-09-2026 van 10:00 tot 01:00 uur</text:p>
            <text:p text:style-name="common-al">05-09-2026 van 10:00 tot 01:00 uur</text:p>
            <text:p text:style-name="common-al">06-09-2026 van 10:00 tot 23:00 uur </text:p>
            <text:p text:style-name="common-al">09-09-2026 van 10:00 tot 23:00 uur</text:p>
            <text:p text:style-name="common-al">10-09-2026 van 10:00 tot 23:00 uur</text:p>
            <text:p text:style-name="common-al">11-09-2026 van 10:00 tot 01:00 uur</text:p>
            <text:p text:style-name="common-al">12-09-2026 van 10:00 tot 01:00 uur</text:p>
            <text:p text:style-name="common-al">13-09-2026van 10:00 tot 23:00 uur</text:p>
            <text:p text:style-name="common-al">- Opbouwen evenement:</text:p>
            <text:p text:style-name="common-al">17-08-2026 van 08:00 tot 23:00 uur</text:p>
            <text:p text:style-name="common-al">18-08-2026 van 08:00 tot 23:00 uur</text:p>
            <text:p text:style-name="common-al">19-08-2026 van 08:00 tot 23:00 uur</text:p>
            <text:p text:style-name="common-al">20-08-2026 van 08:00 tot 23:00 uur</text:p>
            <text:p text:style-name="common-al">21-08-2026 van 08:00 tot 23:00 uur</text:p>
            <text:p text:style-name="common-al">22-08-2026 van 08:00 tot 23:00 uur</text:p>
            <text:p text:style-name="common-al">23-08-2026 van 08:00 tot 23:00 uur</text:p>
            <text:p text:style-name="common-al">24-08-2026 van 08:00 tot 23:00 uur</text:p>
            <text:p text:style-name="common-al">25-08-2026 van 08:00 tot 23:00 uur</text:p>
            <text:p text:style-name="common-al">- Afbouwen evenement:</text:p>
            <text:p text:style-name="common-al">14-09-2026 van 08:00 tot 23:00 uur</text:p>
            <text:p text:style-name="common-al">15-09-2026 van 08:00 tot 23:00 uur</text:p>
            <text:p text:style-name="common-al">- Naam organisator: Stichting Theater Producties Twente</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3 jul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213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3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3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7720</meta:user-defined>
    <meta:user-defined meta:name="DCTERMS.abstract">Polderjongens, 26 augustus t/m 13 september 2026</meta:user-defined>
    <dc:language>nl</dc:language>
    <meta:user-defined meta:name="OVERHEIDop.locatietype/OVERHEIDop.gebiedsmarkering">Punt</meta:user-defined>
    <meta:user-defined meta:name="DC.title">Aanvraag evenementenvergunning Polderjongens, 26 augustus t/m 13 september 2026, op de locatie Haven Noordzijde 67 7607ET Almelo, zaaknummer Z/26/267720.</meta:user-defined>
    <meta:user-defined meta:name="DCTERMS.W3CDTF/DCTERMS.available">2026-07-10</meta:user-defined>
    <meta:user-defined meta:name="DCTERMS.W3CDTF/OVERHEIDop.jaargang">2026</meta:user-defined>
    <meta:user-defined meta:name="OVERHEIDop.publicationIssue">332136</meta:user-defined>
    <meta:user-defined meta:name="OVERHEIDop.GmbID/DC.identifier">gmb-2026-332136</meta:user-defined>
    <meta:user-defined meta:name="OVERHEIDop.versieInformatie"/>
  </office:meta>
</office:document-meta>
</file>