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(standplaatsvergunning) Marktplein Bisonspoor - verkoop kaas en noten donderdag markt d.d. 30-7-26 tm 30-7-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(standplaatsvergunning) is verleend voor verkoop kaas en noten donderdag markt d.d. 30-7-26 tm 30-7-29 op de locatie Marktplein Bisonspoor.</text:p>
            <text:p text:style-name="common-al">Datum besluit: 8 juli 2026</text:p>
            <text:p text:style-name="common-al">Zaaknummer: Z2026-00000927</text:p>
            <text:p text:style-name="common-al">U kunt bezwaar maken tot en met 19 augustus 2026</text:p>
            <text:p text:style-name="common-al">
            <text:span text:style-name="nadrukvet">Inzien</text:span>
          </text:p>
            <text:p text:style-name="common-al">U kunt de documenten met zaaknummer Z2026-00000927 tot 19 augustus 2026 inzien. Dit kan via de knop 'Bekijk documenten' aan de linkerkant van deze pagina, onder het kopje 'Extra informatie'. U kunt ook de link jeleefomgeving.nl/inzien/823214527/5040d204-64f9-4d59-b73a-0512eee72bdb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9 augustus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32129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129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129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927</meta:user-defined>
    <meta:user-defined meta:name="DCTERMS.abstract">Betreft: Beschikking op aanvraag op locatie Marktplein Bisonspoor</meta:user-defined>
    <dc:language>nl</dc:language>
    <meta:user-defined meta:name="OVERHEIDop.locatietype/OVERHEIDop.gebiedsmarkering">Punt</meta:user-defined>
    <meta:user-defined meta:name="DC.title">Gemeente Stichtse Vecht - Beschikking op aanvraag Omgevingsvergunning (standplaatsvergunning) Marktplein Bisonspoor - verkoop kaas en noten donderdag markt d.d. 30-7-26 tm 30-7-29</meta:user-defined>
    <meta:user-defined meta:name="OVERHEIDop.datumEindeReactietermijn">2026-08-19</meta:user-defined>
    <meta:user-defined meta:name="OVERHEIDop.terinzageleggingBG">https://jeleefomgeving.nl/inzien/823214527/5040d204-64f9-4d59-b73a-0512eee72bdb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2129</meta:user-defined>
    <meta:user-defined meta:name="OVERHEIDop.GmbID/DC.identifier">gmb-2026-332129</meta:user-defined>
    <meta:user-defined meta:name="OVERHEIDop.versieInformatie"/>
  </office:meta>
</office:document-meta>
</file>