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Groeneweg 2a, 3611AT Oud Zuilen - het maken van een uitwe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oeneweg 2a, 3611AT Oud Zuilen</text:p>
            <text:p text:style-name="common-al">Zaakomschrijving: het maken van een uitweg bij de woning</text:p>
            <text:p text:style-name="common-al">Zaaknummer: Z2026-0000117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11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2</meta:user-defined>
    <meta:user-defined meta:name="DCTERMS.abstract">Betreft: Beschikking verlenging beslistermijn op locatie Groeneweg 2a, 3611AT Oud Zui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Groeneweg 2a, 3611AT Oud Zuilen - het maken van een uitweg bij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14</meta:user-defined>
    <meta:user-defined meta:name="OVERHEIDop.GmbID/DC.identifier">gmb-2026-332114</meta:user-defined>
    <meta:user-defined meta:name="OVERHEIDop.versieInformatie"/>
  </office:meta>
</office:document-meta>
</file>