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Scheendijk 2, 3621VB Breukelen - een verbouwing v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Scheendijk 2, 3621VB Breukelen</text:p>
            <text:p text:style-name="common-al">Zaakomschrijving: een verbouwing van de bestaande woning</text:p>
            <text:p text:style-name="common-al">Zaaknummer: Z2026-00001182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1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211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1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1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82</meta:user-defined>
    <meta:user-defined meta:name="DCTERMS.abstract">Betreft: Beschikking verlenging beslistermijn op locatie Scheendijk 2, 3621VB Breukel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Scheendijk 2, 3621VB Breukelen - een verbouwing van de bestaande wonin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2112</meta:user-defined>
    <meta:user-defined meta:name="OVERHEIDop.GmbID/DC.identifier">gmb-2026-332112</meta:user-defined>
    <meta:user-defined meta:name="OVERHEIDop.versieInformatie"/>
  </office:meta>
</office:document-meta>
</file>