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10-04 Blok 2 Nederhemert op de locatie Hoog Boveneind 17-19 Nederhemert zaaknummer ODR2603271</text:p>
      <text:section text:name="zakelijke-mededeling_id1-3-2" text:style-name="zakelijke-mededeling">
        <text:section text:name="zakelijke-mededeling-tekst_id1-3-2-1" text:style-name="zakelijke-mededeling-tekst">
          <text:section text:name="tekst_id1-3-2-1-1" text:style-name="tekst">
            <text:p text:style-name="common-al">De gemeente Zaltbommel heeft een vergunning verleend. De gemeente geeft hiermee toestemming voor 10-04 Blok 2 Nederhemert aan de Hoog Boveneind 17-19 Nederhemert .</text:p>
            <text:p text:style-name="common-al">Bij deze vergunning is afgeweken van het omgevingsplan.</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5 augustus 2026 laten weten dat u het niet eens bent met de vergunning. Dit heet bezwaar maken. U kunt bezwaar maken als de vergunning tegen uw belangen ingaat. Richt uw bezwaar aan:</text:p>
            <text:p text:style-name="common-al">BVE Bommelerwaard</text:p>
            <text:p text:style-name="common-al">T.a.v. de commissie bezwaarschriften</text:p>
            <text:p text:style-name="common-al">Postbus 172</text:p>
            <text:p text:style-name="common-al">5300 AD ZALTBOMMEL</text:p>
            <text:p text:style-name="common-al"/>
            <text:p text:style-name="common-al">U kunt ook digitaal bezwaar maken via <text:a xlink:href="https://www.zaltbommel.nl/inwoner-en-ondernemer/contact/bezwaar-indienen" xlink:type="simple"> www.zaltbommel.nl/inwoner-en-ondernemer/contact/bezwaar-indienen</text:a>.</text:p>
            <text:p text:style-name="common-al"/>
            <text:p text:style-name="common-al">In deze periode kunt u ook de documenten met informatie over de vergunning opvragen om deze digitaal te kunnen inzien. Mail hiervoor naar post@odrivierenland.nl.</text:p>
            <text:p text:style-name="common-al"/>
            <text:p text:style-name="common-al">
            <text:span text:style-name="nadrukvet">Heeft u vragen naar aanleiding van dit bericht?</text:span>
          </text:p>
            <text:p text:style-name="last-al">Als u vragen heeft over dit bericht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332110</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110</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110</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Zaltbommel</meta:user-defined>
    <meta:user-defined meta:name="OVERHEIDop.Rubriek/DC.type">omgevingsvergunning</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R2603271</meta:user-defined>
    <dc:language>nl</dc:language>
    <meta:user-defined meta:name="DC.title">Toestemming voor 10-04 Blok 2 Nederhemert op de locatie Hoog Boveneind 17-19 Nederhemert zaaknummer ODR2603271</meta:user-defined>
    <meta:user-defined meta:name="OVERHEIDop.locatietype/OVERHEIDop.gebiedsmarkering">GeometrieRef</meta:user-defined>
    <meta:user-defined meta:name="DCTERMS.W3CDTF/DCTERMS.available">2026-07-10</meta:user-defined>
    <meta:user-defined meta:name="DCTERMS.W3CDTF/OVERHEIDop.jaargang">2026</meta:user-defined>
    <meta:user-defined meta:name="OVERHEIDop.externeBijlage">Afwijkvergunning|exb-2026-24678</meta:user-defined>
    <meta:user-defined meta:name="OVERHEIDop.publicationIssue">332110</meta:user-defined>
    <meta:user-defined meta:name="OVERHEIDop.GmbID/DC.identifier">gmb-2026-332110</meta:user-defined>
    <meta:user-defined meta:name="OVERHEIDop.versieInformatie"/>
  </office:meta>
</office:document-meta>
</file>