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de locatie Papekamp 13 te Ochten zaaknummer ODR260334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bijgebouw aan de Papekamp 13 te Ocht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21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3345</meta:user-defined>
    <dc:language>nl</dc:language>
    <meta:user-defined meta:name="DC.title">Toestemming voor het bouwen van een bijgebouw op de locatie Papekamp 13 te Ochten zaaknummer ODR2603345</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677</meta:user-defined>
    <meta:user-defined meta:name="OVERHEIDop.publicationIssue">332108</meta:user-defined>
    <meta:user-defined meta:name="OVERHEIDop.GmbID/DC.identifier">gmb-2026-332108</meta:user-defined>
    <meta:user-defined meta:name="OVERHEIDop.versieInformatie"/>
  </office:meta>
</office:document-meta>
</file>