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met buitenplanse omgevingsplanactiviteit (BOPA), het uitvoeren van werkzaamheden ten behoeve van N2000-natuurherstelmaatregelen in deelgebied Berkendijke-West en De Hoeven in Hall</text:p>
      <text:section text:name="zakelijke-mededeling_id1-3-2" text:style-name="zakelijke-mededeling">
        <text:section text:name="zakelijke-mededeling-tekst_id1-3-2-1" text:style-name="zakelijke-mededeling-tekst">
          <text:section text:name="tekst_id1-3-2-1-1" text:style-name="tekst">
            <text:p text:style-name="common-al">Kenmerk:  OW 2025-1180</text:p>
            <text:p text:style-name="common-al">Soort aanvraag: gecoördineerde</text:p>
            <text:p text:style-name="common-al">Procedure: reguliere</text:p>
            <text:p text:style-name="common-al">Verzenddatum: 6 juli 2026   </text:p>
            <text:p text:style-name="common-al">Omschrijving: het uitvoeren van werkzaamheden ten behoeve van N2000-natuurherstelmaatregelen.</text:p>
            <text:p text:style-name="common-al">Tegelijkertijd heeft Waterschap Vallei en Veluwe een omgevingsvergunning voor een wateractiviteit afgegeven. Het betreft een vergunning voor het aanleggen van een oppervlaktewaterlichaam C en het (voor een deel) dempen van (tracés van) oppervlaktewaterlichamen C in het projectgebied Berkendijke West-De Hoeven, gelegen tussen de Voorstondensestraat en Oekense Beek te Hall.</text:p>
            <text:p text:style-name="common-al">
            <text:span text:style-name="nadrukvet">Inzien stukken</text:span>
          </text:p>
            <text:p text:style-name="common-al">De besluiten en de verdere van belang zijnde stukken kunnen op afspraak worden ingezien. Zie voor het maken van een afspraak www.brummen.nl.</text:p>
            <text:p text:style-name="common-al">
            <text:span text:style-name="nadrukvet">Bezwaar</text:span>
          </text:p>
            <text:p text:style-name="common-al">Belanghebbenden kunnen bezwaar maken tegen beide besluiten bij de gemeente Brummen. Dit is in overeenstemming met de coördinatieregeling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1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Brummen - Verleende omgevingsvergunning, met buitenplanse omgevingsplanactiviteit (BOPA), het uitvoeren van werkzaamheden ten behoeve van N2000-natuurherstelmaatregelen in deelgebied Berkendijke-West en De Hoeven in Hall</meta:user-defined>
    <meta:user-defined meta:name="DCTERMS.W3CDTF/DCTERMS.available">2026-07-10</meta:user-defined>
    <meta:user-defined meta:name="DCTERMS.W3CDTF/OVERHEIDop.jaargang">2026</meta:user-defined>
    <meta:user-defined meta:name="OVERHEIDop.publicationIssue">332107</meta:user-defined>
    <meta:user-defined meta:name="OVERHEIDop.GmbID/DC.identifier">gmb-2026-332107</meta:user-defined>
    <meta:user-defined meta:name="OVERHEIDop.versieInformatie"/>
  </office:meta>
</office:document-meta>
</file>