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met buitenplanse omgevingsplanactiviteit (BOPA), het uitvoeren van werkzaamheden ten behoeve van N2000-natuurherstelmaatregelen in deelgebied Leusveld-Oost in Brummen</text:p>
      <text:section text:name="zakelijke-mededeling_id1-3-2" text:style-name="zakelijke-mededeling">
        <text:section text:name="zakelijke-mededeling-tekst_id1-3-2-1" text:style-name="zakelijke-mededeling-tekst">
          <text:section text:name="tekst_id1-3-2-1-1" text:style-name="tekst">
            <text:p text:style-name="common-al">Kenmerk:  OW 2025-1181</text:p>
            <text:p text:style-name="common-al">Soort aanvraag: gecoördineerde</text:p>
            <text:p text:style-name="common-al">Procedure: reguliere</text:p>
            <text:p text:style-name="common-al">Verzenddatum: 7 juli 2026   </text:p>
            <text:p text:style-name="common-al">Omschrijving: het uitvoeren van werkzaamheden ten behoeve van N2000-natuurherstelmaatregelen.</text:p>
            <text:p text:style-name="common-al">Tegelijkertijd heeft Waterschap Vallei en Veluwe een omgevingsvergunning voor een wateractiviteit afgegeven. Het betreft een vergunning voor:</text:p>
            <text:p text:style-name="common-al">- het aanleggen van een oppervlaktewaterlichaam C; </text:p>
            <text:p text:style-name="common-al">- het aanleggen van een cascade in een oppervlaktewaterlichaam A; </text:p>
            <text:p text:style-name="common-al">- het (voor een deel) dempen van (tracés van) oppervlaktewaterlichamen C; </text:p>
            <text:p text:style-name="common-al">- het verondiepen (gedeeltelijk dempen) van oppervlaktewaterlichamen C; </text:p>
            <text:p text:style-name="common-al">- het plaatsen van stuwen in oppervlaktewaterlichamen C; </text:p>
            <text:p text:style-name="common-al">- het verwijderen stuwen in een oppervlaktewaterlichaam A; </text:p>
            <text:p text:style-name="common-al">- het verwijderen van een stuw in een oppervlaktewaterlichaam C; </text:p>
            <text:p text:style-name="common-al">- het verwijderen van erfafscheiding (landhek) bij een oppervlaktewaterlichaam A; </text:p>
            <text:p text:style-name="common-al">- het aanleggen van een duiker in een owl A; </text:p>
            <text:p text:style-name="common-al">- het verwijderen van duikers in een oppervlaktewaterlichaam A; </text:p>
            <text:p text:style-name="common-al">- het aanbrengen van grond (aanbrengen grondwal) bij een oppervlaktewaterlichaam A</text:p>
            <text:p text:style-name="common-al">in het projectgebied Leusveld Oost tussen de Kaniestraat, Den Broekweg, Hogestraat en Rhienderenstraat te Brummen.</text:p>
            <text:p text:style-name="common-al">
            <text:span text:style-name="nadrukvet">Inzien stukken</text:span>
          </text:p>
            <text:p text:style-name="common-al">De besluiten en de verdere van belang zijnde stukken kunnen op afspraak worden ingezien. Zie voor het maken van een afspraak www.brummen.nl.</text:p>
            <text:p text:style-name="common-al">
            <text:span text:style-name="nadrukvet">Bezwaar</text:span>
          </text:p>
            <text:p text:style-name="common-al">Belanghebbenden kunnen bezwaar maken tegen beide besluiten bij de gemeente Brummen. Dit is in overeenstemming met de coördinatieregeling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21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Gemeente Brummen - Verleende omgevingsvergunning, met buitenplanse omgevingsplanactiviteit (BOPA), het uitvoeren van werkzaamheden ten behoeve van N2000-natuurherstelmaatregelen in deelgebied Leusveld-Oost in Brummen</meta:user-defined>
    <meta:user-defined meta:name="DCTERMS.W3CDTF/DCTERMS.available">2026-07-10</meta:user-defined>
    <meta:user-defined meta:name="DCTERMS.W3CDTF/OVERHEIDop.jaargang">2026</meta:user-defined>
    <meta:user-defined meta:name="OVERHEIDop.publicationIssue">332106</meta:user-defined>
    <meta:user-defined meta:name="OVERHEIDop.GmbID/DC.identifier">gmb-2026-332106</meta:user-defined>
    <meta:user-defined meta:name="OVERHEIDop.versieInformatie"/>
  </office:meta>
</office:document-meta>
</file>