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met buitenplanse omgevingsplanactiviteit (BOPA), het uitvoeren van werkzaamheden ten behoeve van N2000-natuurherstelmaatregelen in deelgebied Leusveld-West in Hall</text:p>
      <text:section text:name="zakelijke-mededeling_id1-3-2" text:style-name="zakelijke-mededeling">
        <text:section text:name="zakelijke-mededeling-tekst_id1-3-2-1" text:style-name="zakelijke-mededeling-tekst">
          <text:section text:name="tekst_id1-3-2-1-1" text:style-name="tekst">
            <text:p text:style-name="common-al">Kenmerk:  OW 2025-1179</text:p>
            <text:p text:style-name="common-al">Soort aanvraag: gecoördineerde</text:p>
            <text:p text:style-name="common-al">Procedure: reguliere</text:p>
            <text:p text:style-name="common-al">Verzenddatum: 2 juli 2026   </text:p>
            <text:p text:style-name="common-al">Omschrijving: het uitvoeren van werkzaamheden ten behoeve van N2000-natuurherstelmaatregelen.</text:p>
            <text:p text:style-name="common-al">Tegelijkertijd heeft Waterschap Vallei en Veluwe een omgevingsvergunning voor een wateractiviteit afgegeven. Het betreft een vergunning voor het aanleggen van oppervlaktewaterlichamen C. het (voor een deel) dempen van (tracés van) oppervlaktewaterlichamen C, het verondiepen (gedeeltelijk dempen) van oppervlaktewaterlichamen C, het lokaal verondiepen van (aanleggen van een voorde in) een oppervlaktewaterlichaam C, het afdammen (gedeeltelijk dempen) van oppervlaktewaterlichamen C en het plaatsen van stuwen in oppervlaktewaterlichamen C in het projectgebied Leusveld-West tussen Kaniestraat, Den Broekweg, Hogestraat en Rhienderenstraat te Brummen.</text:p>
            <text:p text:style-name="common-al">
            <text:span text:style-name="nadrukvet">Inzien stukken</text:span>
          </text:p>
            <text:p text:style-name="common-al">De besluiten en de verdere van belang zijnde stukken kunnen op afspraak worden ingezien. Zie voor het maken van een afspraak www.brummen.nl.</text:p>
            <text:p text:style-name="common-al">
            <text:span text:style-name="nadrukvet">Bezwaar</text:span>
          </text:p>
            <text:p text:style-name="common-al">Belanghebbenden kunnen bezwaar maken tegen beide besluiten bij de gemeente Brummen. Dit is in overeenstemming met de coördinatieregeling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1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Brummen - Verleende omgevingsvergunning, met buitenplanse omgevingsplanactiviteit (BOPA), het uitvoeren van werkzaamheden ten behoeve van N2000-natuurherstelmaatregelen in deelgebied Leusveld-West in Hall</meta:user-defined>
    <meta:user-defined meta:name="DCTERMS.W3CDTF/DCTERMS.available">2026-07-10</meta:user-defined>
    <meta:user-defined meta:name="DCTERMS.W3CDTF/OVERHEIDop.jaargang">2026</meta:user-defined>
    <meta:user-defined meta:name="OVERHEIDop.publicationIssue">332104</meta:user-defined>
    <meta:user-defined meta:name="OVERHEIDop.GmbID/DC.identifier">gmb-2026-332104</meta:user-defined>
    <meta:user-defined meta:name="OVERHEIDop.versieInformatie"/>
  </office:meta>
</office:document-meta>
</file>