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langs het spoortraject Haarlem-Leiden thv 1e Loosterweg kruising Pastoorslaan te Hillegom, het realiseren van een nieuw schakelstation. Kenmerk Z2025-000018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nieuw schakelstation op de locatie langs het spoortraject Haarlem-Leiden thv 1e Loosterweg kruising Pastoorslaan te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16</text:span> januari 2026</text:p>
            <text:p text:style-name="common-al">
            <text:span text:style-name="nadrukcur">Uiterlijke reactiedatum: </text:span>20 februar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2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80</meta:user-defined>
    <dc:language>nl</dc:language>
    <meta:user-defined meta:name="DC.title">Afgehandelde Omgevingsvergunning met BOPA, langs het spoortraject Haarlem-Leiden thv 1e Loosterweg kruising Pastoorslaan te Hillegom, het realiseren van een nieuw schakelstation. Kenmerk Z2025-00001880.</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Afwijkvergunning|exb-2026-2508</meta:user-defined>
    <meta:user-defined meta:name="OVERHEIDop.publicationIssue">33210</meta:user-defined>
    <meta:user-defined meta:name="OVERHEIDop.GmbID/DC.identifier">gmb-2026-33210</meta:user-defined>
    <meta:user-defined meta:name="OVERHEIDop.versieInformatie"/>
  </office:meta>
</office:document-meta>
</file>