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Waalbandijk 24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Bouwactiviteit (omgevingsplan), Bouwactiviteit (technisch)), Waalbandijk 24, 4182 EN, in Neerijnen (18-12-2025) (geen bezwaar mogelijk), ODR25189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925</meta:user-defined>
    <dc:language>nl</dc:language>
    <meta:user-defined meta:name="OVERHEIDop.locatietype/OVERHEIDop.gebiedsmarkering">Adres</meta:user-defined>
    <meta:user-defined meta:name="DC.title">Aanvraag vergunning voor het uitbreiden van de woning aan Waalbandijk 24 te Neerijn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21</meta:user-defined>
    <meta:user-defined meta:name="OVERHEIDop.GmbID/DC.identifier">gmb-2026-3321</meta:user-defined>
    <meta:user-defined meta:name="OVERHEIDop.versieInformatie"/>
  </office:meta>
</office:document-meta>
</file>