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mershoek 3 3085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33</text:span>/<text:span text:style-name="nadrukvet">202606020154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nieuwe entree, het uitbreiden en het verbouwen van een bestaand schoolgebouw op de locatie Beumershoek 3 3085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0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33</meta:user-defined>
    <meta:user-defined meta:name="DCTERMS.abstract">het realiseren van een nieuwe entree, het uitbreiden en het verbouwen van een bestaand schoo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mershoek 3 3085EA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94</meta:user-defined>
    <meta:user-defined meta:name="OVERHEIDop.GmbID/DC.identifier">gmb-2026-332094</meta:user-defined>
    <meta:user-defined meta:name="OVERHEIDop.versieInformatie"/>
  </office:meta>
</office:document-meta>
</file>