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vakantiewerk Goirle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Jeugdvakantiewerk Goirle 2026</text:p>
            <text:p text:style-name="common-al">Locatie:					Grobbendonckpark in Goirle </text:p>
            <text:p text:style-name="common-al">Datum evenement:	16 tot en met 22 augustus 2026</text:p>
            <text:p text:style-name="common-al">Ontvangstdatum:		03-05-2026</text:p>
            <text:p text:style-name="common-al">Zaaknummer:			1052030</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20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2030</meta:user-defined>
    <dc:language>nl</dc:language>
    <meta:user-defined meta:name="OVERHEIDop.locatietype/OVERHEIDop.gebiedsmarkering">Vlak</meta:user-defined>
    <meta:user-defined meta:name="DC.title">Aanvraag evenementenvergunning ‘Jeugdvakantiewerk Goirle 2026’</meta:user-defined>
    <meta:user-defined meta:name="DCTERMS.W3CDTF/DCTERMS.available">2026-07-10</meta:user-defined>
    <meta:user-defined meta:name="DCTERMS.W3CDTF/OVERHEIDop.jaargang">2026</meta:user-defined>
    <meta:user-defined meta:name="OVERHEIDop.publicationIssue">332092</meta:user-defined>
    <meta:user-defined meta:name="OVERHEIDop.GmbID/DC.identifier">gmb-2026-332092</meta:user-defined>
    <meta:user-defined meta:name="OVERHEIDop.versieInformatie"/>
  </office:meta>
</office:document-meta>
</file>