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oesterbergsestraat 133-08 3768MB Soest, bouwen van een recreatiewoning (Bossch-hub)</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6 een besluit genomen op de aanvraag met zaaknummer 1336521 voor een omgevingsvergunning voor het bouwen van een recreatiewoning (Bossch-hub) op locatie Soesterbergsestraat 133-08 3768MB Soest. De vergunning is toegekend en is aan de aanvrager verzonden op 09-07-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209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9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9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521</meta:user-defined>
    <meta:user-defined meta:name="DCTERMS.abstract">bouwen van 1 Bossch-hu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Soesterbergsestraat 133-08 3768MB Soest, bouwen van een recreatiewoning (Bossch-hub)</meta:user-defined>
    <meta:user-defined meta:name="DCTERMS.W3CDTF/DCTERMS.available">2026-07-10</meta:user-defined>
    <meta:user-defined meta:name="DCTERMS.W3CDTF/OVERHEIDop.jaargang">2026</meta:user-defined>
    <meta:user-defined meta:name="OVERHEIDop.publicationIssue">332091</meta:user-defined>
    <meta:user-defined meta:name="OVERHEIDop.GmbID/DC.identifier">gmb-2026-332091</meta:user-defined>
    <meta:user-defined meta:name="OVERHEIDop.versieInformatie"/>
  </office:meta>
</office:document-meta>
</file>