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sterstraat 652 1027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de laatst vergunde situatie waarbij het bijgebouw wordt verkleind (FSC bijgebouw P)</text:p>
            <text:p text:style-name="common-al">Zaakadres: Beemsterstraat 652 1027ED Amsterdam</text:p>
            <text:p text:style-name="common-al">Datum ontvangst: 13-05-2026</text:p>
            <text:p text:style-name="common-al">Zaaknummer: Z2026-021386</text:p>
            <text:p text:style-name="common-al">DSO-nummer: 20260513023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08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8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8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86</meta:user-defined>
    <meta:user-defined meta:name="DCTERMS.abstract">wijziging van de laatst vergunde situatie waarbij het bijgebouw wordt verkleind (FSC bijgebouw P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emsterstraat 652 1027ED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89</meta:user-defined>
    <meta:user-defined meta:name="OVERHEIDop.GmbID/DC.identifier">gmb-2026-332089</meta:user-defined>
    <meta:user-defined meta:name="OVERHEIDop.versieInformatie"/>
  </office:meta>
</office:document-meta>
</file>