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ningin Sophiestraat 21, 2595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passen van het laagspanningsnet ter hoogte van de Koningin Sophiestraat , 13 juli 2026 tot en met 6 november 2026. op de locatie Koningin Sophiestraat 21, 2595 TG 's-Gravenhage </text:p>
            <text:p text:style-name="common-al">
            
          </text:p>
            <text:p text:style-name="common-al">Ons kenmerk: VTH2026-57077</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ningin Sophiestraat 21, 2595 TG 's-Gravenhage</text:p>
            <text:p text:style-name="common-al">
            
          </text:p>
            <text:p text:style-name="common-al">
            <text:span text:style-name="nadrukvet">
              <text:span text:style-name="nadrukcur">Datum bekendmaking besluit:</text:span>
            </text:span>
          </text:p>
            <text:p text:style-name="common-al">10-7-2026</text:p>
            <text:p text:style-name="common-al">
            
          </text:p>
            <text:p text:style-name="common-al">Ons besluit: u krijgt toestemming</text:p>
            <text:p text:style-name="common-al">Ook uw aanvullende informatie hebben we ontvangen en beoordeeld. De wegbeheerder van het stadsdeel Haagse Hout heeft geen bezwaar tegen uw aanvraag. Wij zien ook geen reden om de aanvraag te weigeren. Daarom beoordelen wij uw aanvraag positief. U krijgt toestemming om het aanpassen van het laagspanningsnet ter hoogte van de Koningin Sophiestraat aan te leggen. En om verkeersmaatregelen te nemen (volgens bijgevoegde tekeningen, in bijlage 3).</text:p>
            <text:p text:style-name="common-al">
            
          </text:p>
            <text:p text:style-name="common-al">•	Werkzaamheden: het uitvoeren aanpassingen van het laagspanningsnet </text:p>
            <text:p text:style-name="common-al">•	Locatie: Koningin Sophiestraat 21.  </text:p>
            <text:p text:style-name="common-al">•	Geldig van: 12 mei 2026 t/m 6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8 juli 2026 voor advies voorgelegd aan onderstaande partijen.</text:p>
            <text:p text:style-name="common-al">
            
          </text:p>
            <text:p text:style-name="common-al">Advies wegbeheerder van het stadsdeel Haagse Hout</text:p>
            <text:p text:style-name="common-al">In het advies van 8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e wegoversteek in 2 delen uitvoeren i.v.m. de school die aan het einde van de straat veel vervoersbewegingen heeft. </text:p>
            <text:p text:style-name="common-al">•	Klinkterbestrating laten uitvoeren door een gecertificeerde stratenmaker laten uitvoeren.</text:p>
            <text:p text:style-name="common-al">•	Bewoners en bedrijven in kennis stellen van de werkzaamheden middels een bewonersbrief</text:p>
            <text:p text:style-name="common-al">•	U dient de werkzaamheden aan te melden in LTC.</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beheerdershaagsehout@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0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077</meta:user-defined>
    <meta:user-defined meta:name="DCTERMS.abstract">het aanpassen van het laagspanningsnet ter hoogte van de Koningin Sophiestraat , 13 juli 2026 tot en met 6 november 2026.</meta:user-defined>
    <dc:language>nl</dc:language>
    <meta:user-defined meta:name="OVERHEIDop.locatietype/OVERHEIDop.gebiedsmarkering">Punt</meta:user-defined>
    <meta:user-defined meta:name="DC.title">APV Vergunning - Besluiten, Koningin Sophiestraat 21, 2595 TG 's-Gravenhage</meta:user-defined>
    <meta:user-defined meta:name="DCTERMS.W3CDTF/DCTERMS.available">2026-07-10</meta:user-defined>
    <meta:user-defined meta:name="DCTERMS.W3CDTF/OVERHEIDop.jaargang">2026</meta:user-defined>
    <meta:user-defined meta:name="OVERHEIDop.publicationIssue">332088</meta:user-defined>
    <meta:user-defined meta:name="OVERHEIDop.GmbID/DC.identifier">gmb-2026-332088</meta:user-defined>
    <meta:user-defined meta:name="OVERHEIDop.versieInformatie"/>
  </office:meta>
</office:document-meta>
</file>