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plaatsen van een dakkapel aan de rechterzijgevel woning, Grutto 7, 3641TA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8 juli 2026 een omgevingsvergunning met zaaknummer Z2026-000715 geweigerd. De gemeente geeft hiermee geen toestemming voor het plaatsen van een dakkapel aan de rechterzijgevel woning op locatie Grutto 7, 3641TA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19 augustus 2026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20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15</meta:user-defined>
    <meta:user-defined meta:name="DCTERMS.abstract">Betreft:  Besluit op locatie Grutto 7, 3641TA Mijdrecht</meta:user-defined>
    <dc:language>nl</dc:language>
    <meta:user-defined meta:name="OVERHEIDop.locatietype/OVERHEIDop.gebiedsmarkering">Vlak</meta:user-defined>
    <meta:user-defined meta:name="DC.title">Kennisgeving GEWEIGERDE omgevingsvergunning voor het plaatsen van een dakkapel aan de rechterzijgevel woning, Grutto 7, 3641TA Mijdrech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87</meta:user-defined>
    <meta:user-defined meta:name="OVERHEIDop.GmbID/DC.identifier">gmb-2026-332087</meta:user-defined>
    <meta:user-defined meta:name="OVERHEIDop.versieInformatie"/>
  </office:meta>
</office:document-meta>
</file>