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anvraag evenement van 8 augustus 2026 t/m 8 augustus 2026 - Baltimoreplein 7, Terras café Baltimor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28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mei 2026</text:p>
            <text:p text:style-name="common-al">
            <text:span text:style-name="nadrukvet">Omschrijving:</text:span> Aanvraag evenement van 8 augustus 2026 t/m 8 augustus 2026</text:p>
            <text:p text:style-name="common-al">
            <text:span text:style-name="nadrukvet">Locatie:</text:span> Baltimoreplein 7, Terras café Baltimore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0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anvraag evenement van 8 augustus 2026 t/m 8 augustus 2026 - Baltimoreplein 7, Terras café Baltimoreplei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85</meta:user-defined>
    <meta:user-defined meta:name="OVERHEIDop.GmbID/DC.identifier">gmb-2026-332085</meta:user-defined>
    <meta:user-defined meta:name="OVERHEIDop.versieInformatie"/>
  </office:meta>
</office:document-meta>
</file>