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bied Oude Tempel tussen Oude Tempellaan en Korndorfferlaan Soesterberg, kappen van 1.923 bomen en (aan)planten van 117 bomen ten behoeve van de eerste bouwfase van de ontwikkeling Oude Tempel</text:p>
      <text:section text:name="zakelijke-mededeling_id1-3-2" text:style-name="zakelijke-mededeling">
        <text:section text:name="zakelijke-mededeling-tekst_id1-3-2-1" text:style-name="zakelijke-mededeling-tekst">
          <text:section text:name="tekst_id1-3-2-1-1" text:style-name="tekst">
            <text:p text:style-name="common-al">De gemeente heeft op 08-07-2026 een besluit genomen op de aanvraag met zaaknummer 1403063 voor een omgevingsvergunning voor het kappen van 1.923 bomen en (aan)planten van 117 bomen ten behoeve van de eerste bouwfase van de ontwikkeling Oude Tempel op locatie Gebied Oude Tempel tussen Oude Tempellaan en Korndorfferlaan Soesterberg. 
De vergunning is toegekend en is aan de aanvrager verzonden op 08-07-2026.</text:p>
            <text:p text:style-name="common-al">De aanvraag heeft betrekking op de volgende activiteit(en):</text:p>
            <text:list text:style-name="id1-3-2-1-1-3">
              <text:list-item text:style-override="id1-3-2-1-1-3-1">
                <text:number>-</text:number>
                <text:p text:style-name="al"/>
                <text:p text:style-name="al">Werk, niet zijnde bouwwerk, of werkzaamheid uitvoeren</text:p>
              </text:list-item>
              <text:list-item text:style-override="id1-3-2-1-1-3-2">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208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8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8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3063</meta:user-defined>
    <meta:user-defined meta:name="DCTERMS.abstract">kappen van 1.923 bomen en (aan)planten van 117 bomen ten behoeve van de eerste bouwfase van de ontwikkeling Oude Tem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bied Oude Tempel tussen Oude Tempellaan en Korndorfferlaan Soesterberg, kappen van 1.923 bomen en (aan)planten van 117 bomen ten behoeve van de eerste bouwfase van de ontwikkeling Oude Tempel</meta:user-defined>
    <meta:user-defined meta:name="DCTERMS.W3CDTF/DCTERMS.available">2026-07-10</meta:user-defined>
    <meta:user-defined meta:name="DCTERMS.W3CDTF/OVERHEIDop.jaargang">2026</meta:user-defined>
    <meta:user-defined meta:name="OVERHEIDop.publicationIssue">332080</meta:user-defined>
    <meta:user-defined meta:name="OVERHEIDop.GmbID/DC.identifier">gmb-2026-332080</meta:user-defined>
    <meta:user-defined meta:name="OVERHEIDop.versieInformatie"/>
  </office:meta>
</office:document-meta>
</file>