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Hoogte Kadijk 36 101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.</text:p>
            <text:p text:style-name="common-al">Zaakadres: Hoogte Kadijk 36A 1018BM Amsterdam, Hoogte Kadijk 36B 1018BM Amsterdam</text:p>
            <text:p text:style-name="common-al">Datum ontvangst: 04-07-2026</text:p>
            <text:p text:style-name="common-al">Zaaknummer: Z2026-029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498</meta:user-defined>
    <meta:user-defined meta:name="DCTERMS.abstract">het splitsen van het gebouw in appartementsrechten op het adres Hoogte Kadijk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Hoogte Kadijk 36 1018BM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79</meta:user-defined>
    <meta:user-defined meta:name="OVERHEIDop.GmbID/DC.identifier">gmb-2026-332079</meta:user-defined>
    <meta:user-defined meta:name="OVERHEIDop.versieInformatie"/>
  </office:meta>
</office:document-meta>
</file>