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preambule_id1-3-2-1-1" text:style-name="preambule">
            <text:p text:style-name="al"/>
            <text:p text:style-name="al">
            <text:span text:style-name="nadrukondlijn">Intentie tot verhuur Slapershaven 14</text:span>
          </text:p>
            <text:p text:style-name="al">Gemeente Hoorn heeft het voornemen om een strook grond te verhuren aan de eigenaar van de woonark gelegen aan Slapershaven 14 te Hoorn, ten behoeve van het gebruik als tuingrond. Het perceel grond is gelegen nabij Slapershaven 14 te Hoorn en heeft een oppervlakte van circa 226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onark gelegen aan Slapershaven 14 te Hoorn. De strook grond grenst direct aan de voorzijde van de woonark. Deze ligging van de grond maakt dat de eigenaar van Slapershaven 14 te Hoorn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0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rhuur grond gemeente Hoorn</meta:user-defined>
    <meta:user-defined meta:name="DCTERMS.W3CDTF/DCTERMS.available">2026-07-10</meta:user-defined>
    <meta:user-defined meta:name="DCTERMS.W3CDTF/OVERHEIDop.jaargang">2026</meta:user-defined>
    <meta:user-defined meta:name="OVERHEIDop.publicationIssue">332077</meta:user-defined>
    <meta:user-defined meta:name="OVERHEIDop.GmbID/DC.identifier">gmb-2026-332077</meta:user-defined>
    <meta:user-defined meta:name="OVERHEIDop.versieInformatie"/>
  </office:meta>
</office:document-meta>
</file>