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verhofstraat 64 en 66 3032S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6-2026</text:span> een aanvraag voor een omgevingsvergunning, met kenmerk <text:span text:style-name="nadrukvet">Z2026-008747</text:span>/<text:span text:style-name="nadrukvet">2026062502004</text:span>, heeft ontvangen voor de Bouwactiviteit (technisch), Rijksmonument. <text:span text:style-name="nadrukcur">(Grondslag: Omgevingswet, artikel 5.1)</text:span></text:p>
            <text:p text:style-name="common-al">De aanvraag betreft een kozijnwijziging in de voorgevel op de locatie Vijverhofstraat 64 en Vijverhofstraat 66 3032S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207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7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7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747</meta:user-defined>
    <meta:user-defined meta:name="DCTERMS.abstract">een kozijnwijziging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ijverhofstraat 64 en 66 3032SN Rot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76</meta:user-defined>
    <meta:user-defined meta:name="OVERHEIDop.GmbID/DC.identifier">gmb-2026-332076</meta:user-defined>
    <meta:user-defined meta:name="OVERHEIDop.versieInformatie"/>
  </office:meta>
</office:document-meta>
</file>