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stiging opstalrecht grond gemeente 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ondlijn">Intentie tot vestiging opstalrecht stoepen Grote Noord 79 en Achterom 76</text:span>
          </text:p>
            <text:p text:style-name="al">Gemeente Hoorn heeft het voornemen om een strook grond in opstalrecht uit te geven aan de eigenaar van een woonhuis gelegen aan Grote Noord 79 en Achterom 76, ten behoeve van het realiseren van drie  stoepen voor de woningen. De drie percelen grond zijn gelegen nabij Grote Noord 79 en Achterom 76 te Hoorn en hebben allen een oppervlakte van circa 6 m². </text:p>
            <text:p text:style-name="al"/>
            <text:p text:style-name="al">Op basis van recente jurisprudentie dient de gemeente bij het bezwaren van vastgoed zoals door middel an het vestigen van een opstalrecht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het vestigen van een opstalrecht van het vastgoedobject. Op basis van onderstaande argumentatie is de gemeente van oordeel dat bij deze vestiging opstalrecht de aanvrager, de enige serieuze gegadigde is.</text:p>
            <text:p text:style-name="al"/>
            <text:p text:style-name="al">
            <text:span text:style-name="nadrukondlijn">Argumenten</text:span>
          </text:p>
            <text:p text:style-name="al">De opstalhouder is eigenaar van het woonhuis gelegen aan Grote Noord 79 en Achterom 76. De strook grond grenst direct aan de voorkant van het woonhuis Grote Noord 79 en Achterom 76. Deze ligging van de grond maakt dat de eigenaar van Grote Noord 79 en Achterom 76 als enige serieuze gegadigde in aanmerking komt.</text:p>
            <text:p text:style-name="al"/>
            <text:p text:style-name="al">
            <text:span text:style-name="nadrukondlijn">Termijn reactie</text:span>
          </text:p>
            <text:p text:style-name="al">De gemeente Hoorn zal drie (3) weken na de datum van deze publicatie overgaan tot het vestigen van het opstalrecht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0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genomen vestiging opstalrecht grond gemeente Hoorn</meta:user-defined>
    <meta:user-defined meta:name="DCTERMS.W3CDTF/DCTERMS.available">2026-07-10</meta:user-defined>
    <meta:user-defined meta:name="DCTERMS.W3CDTF/OVERHEIDop.jaargang">2026</meta:user-defined>
    <meta:user-defined meta:name="OVERHEIDop.publicationIssue">332074</meta:user-defined>
    <meta:user-defined meta:name="OVERHEIDop.GmbID/DC.identifier">gmb-2026-332074</meta:user-defined>
    <meta:user-defined meta:name="OVERHEIDop.versieInformatie"/>
  </office:meta>
</office:document-meta>
</file>