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Thuys eten &amp; drinken, Zandkade 14a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juli 2026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Thuys eten &amp; drinken voor het organiseren van een incidentele festiviteit aan de Zandkade 14a te Schelluinen, op zaterdag 25 juli 2026 van 22:00 uur tot 02:00 uur. 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20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 Thuys eten &amp; drinken, Zandkade 14a te Schellui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2</meta:user-defined>
    <meta:user-defined meta:name="OVERHEIDop.GmbID/DC.identifier">gmb-2026-332072</meta:user-defined>
    <meta:user-defined meta:name="OVERHEIDop.versieInformatie"/>
  </office:meta>
</office:document-meta>
</file>