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vrijstaande woning met een brug, toegangspoort en het maken van een uitweg, Ringvaartweg 224 3065A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6-2026</text:span> een aanvraag voor een omgevingsvergunning, met kenmerk <text:span text:style-name="nadrukvet">Z2026-008433</text:span>/<text:span text:style-name="nadrukvet">2026061901564</text:span>, heeft ontvangen voor de Bouwactiviteit (technisch). <text:span text:style-name="nadrukcur">(Grondslag: Omgevingswet, artikel 5.1)</text:span></text:p>
            <text:p text:style-name="common-al">De aanvraag betreft het bouwen van een vrijstaande woning met een brug, toegangspoort en het maken van een uitweg, op de locatie Ringvaartweg 224 3065A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07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33</meta:user-defined>
    <meta:user-defined meta:name="DCTERMS.abstract">het bouwen van een vrijstaande woning met een brug, toegangspoort en het mak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vrijstaande woning met een brug, toegangspoort en het maken van een uitweg, Ringvaartweg 224 3065AH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70</meta:user-defined>
    <meta:user-defined meta:name="OVERHEIDop.GmbID/DC.identifier">gmb-2026-332070</meta:user-defined>
    <meta:user-defined meta:name="OVERHEIDop.versieInformatie"/>
  </office:meta>
</office:document-meta>
</file>