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Zacharias Jansestraat 1-3 1097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0-01-2026</text:p>
            <text:p text:style-name="common-al">Zaakadres: Zacharias Jansestraat 1-3 1097CH Amsterdam</text:p>
            <text:p text:style-name="common-al">Zaaknummer: Z2026-00056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00567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0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56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Zacharias Jansestraat 1-3 1097CH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207</meta:user-defined>
    <meta:user-defined meta:name="OVERHEIDop.GmbID/DC.identifier">gmb-2026-33207</meta:user-defined>
    <meta:user-defined meta:name="OVERHEIDop.versieInformatie"/>
  </office:meta>
</office:document-meta>
</file>