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3 gebouwen met bedrijfsunits (The Hub), Hoofdweg 101A t/m 101W 3067G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8-07-2026</text:span> (op dezelfde dag verzonden) een omgevingsvergunning, met kenmerk <text:span text:style-name="nadrukvet">Z2026-005006/2026041400950</text:span>, heeft verleend voor de Bouwactiviteit (technisch). <text:span text:style-name="nadrukcur">(Grondslag: Omgevingswet, artikel 5.1)</text:span></text:p>
            <text:p text:style-name="common-al">De aanvraag betreft het bouwen van 3 gebouwen met bedrijfsunits (The Hub) op de locatie Hoofdweg 101A t/m 101W 3067GC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206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6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6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006</meta:user-defined>
    <meta:user-defined meta:name="DCTERMS.abstract">het bouwen van 3 gebouwen met bedrijfsunits (The Hub)</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3 gebouwen met bedrijfsunits (The Hub), Hoofdweg 101A t/m 101W 3067GC Rotterdam</meta:user-defined>
    <meta:user-defined meta:name="DCTERMS.W3CDTF/DCTERMS.available">2026-07-10</meta:user-defined>
    <meta:user-defined meta:name="DCTERMS.W3CDTF/OVERHEIDop.jaargang">2026</meta:user-defined>
    <meta:user-defined meta:name="OVERHEIDop.publicationIssue">332069</meta:user-defined>
    <meta:user-defined meta:name="OVERHEIDop.GmbID/DC.identifier">gmb-2026-332069</meta:user-defined>
    <meta:user-defined meta:name="OVERHEIDop.versieInformatie"/>
  </office:meta>
</office:document-meta>
</file>